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B000006401D230BB0DD34DC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7.66cm" svg:x="1cm" svg:y="1.019cm">
          <draw:image xlink:href="Pictures/100000000000044B000006401D230BB0DD34DCA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_64 LibreOffice_project/31dd62db80d4e60af04904455ec9c9219178d620</meta:generator>
  </office:meta>
</office:document-meta>
</file>