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640769F7A66960540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7cm" svg:x="1cm" svg:y="1.411cm">
          <draw:image xlink:href="Pictures/100000000000046B00000640769F7A669605406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_64 LibreOffice_project/31dd62db80d4e60af04904455ec9c9219178d620</meta:generator>
  </office:meta>
</office:document-meta>
</file>