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530B915C287205E1E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5.58cm" svg:height="27.699cm" svg:x="2.709cm" svg:y="1cm">
          <draw:image xlink:href="Pictures/10000000000002EB00000530B915C287205E1E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_64 LibreOffice_project/31dd62db80d4e60af04904455ec9c9219178d620</meta:generator>
  </office:meta>
</office:document-meta>
</file>